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075cm" fo:margin-left="0cm" table:align="left" style:writing-mode="lr-tb"/>
    </style:style>
    <style:style style:name="Tabla1.A" style:family="table-column">
      <style:table-column-properties style:column-width="4.075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10">RESOLUCIÓN Nº <text:span text:style-name="T3">760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 Aprobar la prórroga del Contrato de Locación del inmueble sito en Avenida Urquiza 1537 de la ciudad de Santa Fe, por el término de treinta y seis (36) meses, a partir del 1 de julio de 2015.</text:p>
      <text:p text:style-name="P5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 El gasto mensual de $ 30.835.- (Pesos Treinta Mil Ochocientos Treinta y Cinco) por los primeros doce meses, de $ 38.544.- (Pesos Treinta y Ocho Mil Quinientos Cuarenta y Cuatro) por los segundos doce meses, y de $ 48.180.- (Pesos Cuarenta y Ocho Mil Ciento Ochenta) por los siguientes 12 meses, se imputará con cargo a la partida ALQUILERES Y DERECHOS – (3.2.0.0) del presupuesto vigente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3.-</text:p></table:table-cell></table:table-row></table:table></draw:text-box></draw:frame>Registrar, comunicar y archivar.</text:p>
      <text:p text:style-name="P5"/>
      <text:p text:style-name="P5"/>
      <text:p text:style-name="P6"><text:span text:style-name="T2">SALA DE SESIONES</text:span>, 25 de junio de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6-25T11:12:03</dc:date>
    <meta:print-date>2015-06-25T11:11:12</meta:print-date>
    <meta:editing-cycles>11</meta:editing-cycles>
    <meta:editing-duration>PT24M51S</meta:editing-duration>
    <meta:generator>LibreOffice/3.5$Linux_X86_64 LibreOffice_project/350m1$Build-2</meta:generator>
    <meta:document-statistic meta:table-count="3" meta:image-count="1" meta:object-count="0" meta:page-count="1" meta:paragraph-count="11" meta:word-count="150" meta:character-count="820" meta:non-whitespace-character-count="679"/>
    <meta:user-defined meta:name="Información 1"/>
    <meta:user-defined meta:name="Información 2"/>
    <meta:user-defined meta:name="Información 3"/>
    <meta:user-defined meta:name="Información 4"/>
  </office:meta>
</office:document-meta>
</file>